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page" style:column-width="2.56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42">
            <text:p><text:s/>表 2-9. 都市計畫土地使用分區面積</text:p>
          </table:table-cell>
          <table:covered-table-cell table:number-columns-repeated="7"/>
          <table:table-cell office:value-type="string" table:number-columns-spanned="9" table:number-rows-spanned="1" table:style-name="ce41">
            <text:p><text:s/>Table 2-9. Urban Planning District Area</text:p>
          </table:table-cell>
          <table:covered-table-cell table:number-columns-repeated="8"/>
          <table:table-cell table:number-columns-repeated="16367" table:style-name="ce4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5" table:style-name="ce2"/>
          <table:table-cell office:value-type="string" table:style-name="ce7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6">
            <text:p>年底別及地區別</text:p>
            <text:p><text:span text:style-name="T2">End of Year &amp; Locality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3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5"/>
          <table:covered-table-cell table:number-columns-repeated="2"/>
          <table:table-cell office:value-type="string" table:number-columns-spanned="6" table:number-rows-spanned="1" table:style-name="ce43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4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4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5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15">
            <text:p>公共設施用地</text:p>
          </table:table-cell>
          <table:table-cell office:value-type="string" table:style-name="ce14">
            <text:p>特定專用區</text:p>
          </table:table-cell>
          <table:table-cell office:value-type="string" table:style-name="ce3">
            <text:p><text:s/><text:span text:style-name="T1">其他</text:span>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農<text:span text:style-name="T2"><text:s/></text:span>業<text:span text:style-name="T2"><text:s/></text:span>區</text:p>
          </table:table-cell>
          <table:table-cell office:value-type="string" table:style-name="ce14">
            <text:p>保<text:span text:style-name="T2"><text:s/></text:span>護<text:span text:style-name="T2"><text:s/></text:span>區</text:p>
          </table:table-cell>
          <table:table-cell office:value-type="string" table:style-name="ce14">
            <text:p>風<text:span text:style-name="T2"><text:s/></text:span>景<text:span text:style-name="T2"><text:s/></text:span>區</text:p>
          </table:table-cell>
          <table:table-cell office:value-type="string" table:style-name="ce14">
            <text:p>河<text:span text:style-name="T2"><text:s/></text:span>川<text:span text:style-name="T2"><text:s/></text:span>區</text:p>
          </table:table-cell>
          <table:table-cell office:value-type="string" table:style-name="ce14">
            <text:p>其他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3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 99年底 End of 2010</text:p>
          </table:table-cell>
          <table:table-cell office:value-type="float" office:value="475025.59" table:style-name="ce20">
            <text:p>475,025.59</text:p>
          </table:table-cell>
          <table:table-cell office:value-type="float" office:value="204471.01" table:style-name="ce20">
            <text:p>204,471.01</text:p>
          </table:table-cell>
          <table:table-cell office:value-type="float" office:value="63673.34" table:style-name="ce20">
            <text:p>63,673.34</text:p>
          </table:table-cell>
          <table:table-cell office:value-type="float" office:value="7849.13" table:style-name="ce20">
            <text:p>7,849.13</text:p>
          </table:table-cell>
          <table:table-cell office:value-type="float" office:value="22140.58" table:style-name="ce20">
            <text:p>22,140.58</text:p>
          </table:table-cell>
          <table:table-cell office:value-type="float" office:value="199.65" table:style-name="ce20">
            <text:p>199.65</text:p>
          </table:table-cell>
          <table:table-cell office:value-type="float" office:value="728.94" table:style-name="ce20">
            <text:p>728.94</text:p>
          </table:table-cell>
          <table:table-cell office:value-type="float" office:value="91165.55" table:style-name="ce20">
            <text:p>91,165.55</text:p>
          </table:table-cell>
          <table:table-cell office:value-type="float" office:value="11893.24" table:style-name="ce20">
            <text:p>11,893.24</text:p>
          </table:table-cell>
          <table:table-cell office:value-type="float" office:value="6820.58" table:style-name="ce20">
            <text:p>6,820.58</text:p>
          </table:table-cell>
          <table:table-cell office:value-type="float" office:value="270554.58" table:style-name="ce20">
            <text:p>270,554.58</text:p>
          </table:table-cell>
          <table:table-cell office:value-type="float" office:value="99089.95" table:style-name="ce20">
            <text:p>99,089.95</text:p>
          </table:table-cell>
          <table:table-cell office:value-type="float" office:value="134460.53" table:style-name="ce20">
            <text:p>134,460.53</text:p>
          </table:table-cell>
          <table:table-cell office:value-type="float" office:value="5088.97" table:style-name="ce20">
            <text:p>5,088.97</text:p>
          </table:table-cell>
          <table:table-cell office:value-type="float" office:value="10764.89" table:style-name="ce20">
            <text:p>10,764.89</text:p>
          </table:table-cell>
          <table:table-cell office:value-type="float" office:value="21150.23" table:style-name="ce20">
            <text:p>21,150.2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100年底 End of 2011</text:p>
          </table:table-cell>
          <table:table-cell office:value-type="float" office:value="475913.64" table:style-name="ce20">
            <text:p>475,913.64</text:p>
          </table:table-cell>
          <table:table-cell office:value-type="float" office:value="203602.62" table:style-name="ce20">
            <text:p>203,602.62</text:p>
          </table:table-cell>
          <table:table-cell office:value-type="float" office:value="64075.8" table:style-name="ce20">
            <text:p>64,075.80</text:p>
          </table:table-cell>
          <table:table-cell office:value-type="float" office:value="7865.62" table:style-name="ce20">
            <text:p>7,865.62</text:p>
          </table:table-cell>
          <table:table-cell office:value-type="float" office:value="22368.33" table:style-name="ce20">
            <text:p>22,368.33</text:p>
          </table:table-cell>
          <table:table-cell office:value-type="float" office:value="206.67" table:style-name="ce20">
            <text:p>206.67</text:p>
          </table:table-cell>
          <table:table-cell office:value-type="float" office:value="841.5" table:style-name="ce20">
            <text:p>841.50</text:p>
          </table:table-cell>
          <table:table-cell office:value-type="float" office:value="91143.17" table:style-name="ce20">
            <text:p>91,143.17</text:p>
          </table:table-cell>
          <table:table-cell office:value-type="float" office:value="10212.56" table:style-name="ce20">
            <text:p>10,212.56</text:p>
          </table:table-cell>
          <table:table-cell office:value-type="float" office:value="6888.97" table:style-name="ce20">
            <text:p>6,888.97</text:p>
          </table:table-cell>
          <table:table-cell office:value-type="float" office:value="272311.02" table:style-name="ce20">
            <text:p>272,311.02</text:p>
          </table:table-cell>
          <table:table-cell office:value-type="float" office:value="99061.97" table:style-name="ce20">
            <text:p>99,061.97</text:p>
          </table:table-cell>
          <table:table-cell office:value-type="float" office:value="136325.1" table:style-name="ce20">
            <text:p>136,325.10</text:p>
          </table:table-cell>
          <table:table-cell office:value-type="float" office:value="5231.9799999999996" table:style-name="ce20">
            <text:p>5,231.98</text:p>
          </table:table-cell>
          <table:table-cell office:value-type="float" office:value="10969.69" table:style-name="ce20">
            <text:p>10,969.69</text:p>
          </table:table-cell>
          <table:table-cell office:value-type="float" office:value="20722.28" table:style-name="ce20">
            <text:p>20,722.2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101年底 End of 2012</text:p>
          </table:table-cell>
          <table:table-cell office:value-type="float" office:value="475987.45" table:style-name="ce20">
            <text:p>475,987.45</text:p>
          </table:table-cell>
          <table:table-cell office:value-type="float" office:value="204185.86" table:style-name="ce20">
            <text:p>204,185.86</text:p>
          </table:table-cell>
          <table:table-cell office:value-type="float" office:value="64030.81" table:style-name="ce20">
            <text:p>64,030.81</text:p>
          </table:table-cell>
          <table:table-cell office:value-type="float" office:value="7923.56" table:style-name="ce20">
            <text:p>7,923.56</text:p>
          </table:table-cell>
          <table:table-cell office:value-type="float" office:value="22274.26" table:style-name="ce20">
            <text:p>22,274.26</text:p>
          </table:table-cell>
          <table:table-cell office:value-type="float" office:value="201.5" table:style-name="ce20">
            <text:p>201.50</text:p>
          </table:table-cell>
          <table:table-cell office:value-type="float" office:value="891.51" table:style-name="ce20">
            <text:p>891.51</text:p>
          </table:table-cell>
          <table:table-cell office:value-type="float" office:value="91655.32" table:style-name="ce20">
            <text:p>91,655.32</text:p>
          </table:table-cell>
          <table:table-cell office:value-type="float" office:value="10523.05" table:style-name="ce20">
            <text:p>10,523.05</text:p>
          </table:table-cell>
          <table:table-cell office:value-type="float" office:value="6685.84" table:style-name="ce20">
            <text:p>6,685.84</text:p>
          </table:table-cell>
          <table:table-cell office:value-type="float" office:value="271801.59000000003" table:style-name="ce20">
            <text:p>271,801.59</text:p>
          </table:table-cell>
          <table:table-cell office:value-type="float" office:value="98706.46" table:style-name="ce20">
            <text:p>98,706.46</text:p>
          </table:table-cell>
          <table:table-cell office:value-type="float" office:value="136307.23000000001" table:style-name="ce20">
            <text:p>136,307.23</text:p>
          </table:table-cell>
          <table:table-cell office:value-type="float" office:value="5078.83" table:style-name="ce20">
            <text:p>5,078.83</text:p>
          </table:table-cell>
          <table:table-cell office:value-type="float" office:value="11147.49" table:style-name="ce20">
            <text:p>11,147.49</text:p>
          </table:table-cell>
          <table:table-cell office:value-type="float" office:value="20561.580000000002" table:style-name="ce20">
            <text:p>20,561.5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102年底 End of 2013</text:p>
          </table:table-cell>
          <table:table-cell office:value-type="float" office:value="476647.38" table:style-name="ce20">
            <text:p>476,647.38</text:p>
          </table:table-cell>
          <table:table-cell office:value-type="float" office:value="204431.9" table:style-name="ce20">
            <text:p>204,431.90</text:p>
          </table:table-cell>
          <table:table-cell office:value-type="float" office:value="65163.15" table:style-name="ce20">
            <text:p>65,163.15</text:p>
          </table:table-cell>
          <table:table-cell office:value-type="float" office:value="7939.35" table:style-name="ce20">
            <text:p>7,939.35</text:p>
          </table:table-cell>
          <table:table-cell office:value-type="float" office:value="21899.84" table:style-name="ce20">
            <text:p>21,899.84</text:p>
          </table:table-cell>
          <table:table-cell office:value-type="float" office:value="190.09" table:style-name="ce20">
            <text:p>190.09</text:p>
          </table:table-cell>
          <table:table-cell office:value-type="float" office:value="822.25" table:style-name="ce20">
            <text:p>822.25</text:p>
          </table:table-cell>
          <table:table-cell office:value-type="float" office:value="91847.77" table:style-name="ce20">
            <text:p>91,847.77</text:p>
          </table:table-cell>
          <table:table-cell office:value-type="float" office:value="9989.8700000000008" table:style-name="ce20">
            <text:p>9,989.87</text:p>
          </table:table-cell>
          <table:table-cell office:value-type="float" office:value="6579.57" table:style-name="ce20">
            <text:p>6,579.57</text:p>
          </table:table-cell>
          <table:table-cell office:value-type="float" office:value="272215.48" table:style-name="ce20">
            <text:p>272,215.48</text:p>
          </table:table-cell>
          <table:table-cell office:value-type="float" office:value="98663.37" table:style-name="ce20">
            <text:p>98,663.37</text:p>
          </table:table-cell>
          <table:table-cell office:value-type="float" office:value="136423.18" table:style-name="ce20">
            <text:p>136,423.18</text:p>
          </table:table-cell>
          <table:table-cell office:value-type="float" office:value="5141.75" table:style-name="ce20">
            <text:p>5,141.75</text:p>
          </table:table-cell>
          <table:table-cell office:value-type="float" office:value="11168.88" table:style-name="ce20">
            <text:p>11,168.88</text:p>
          </table:table-cell>
          <table:table-cell office:value-type="float" office:value="20818.3" table:style-name="ce20">
            <text:p>20,818.3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4">
            <text:p>民國103年底 End of 2014</text:p>
          </table:table-cell>
          <table:table-cell office:value-type="float" office:value="481543.39" table:style-name="ce20">
            <text:p>481,543.39</text:p>
          </table:table-cell>
          <table:table-cell office:value-type="float" office:value="209319.59" table:style-name="ce20">
            <text:p>209,319.59</text:p>
          </table:table-cell>
          <table:table-cell office:value-type="float" office:value="65314.43" table:style-name="ce20">
            <text:p>65,314.43</text:p>
          </table:table-cell>
          <table:table-cell office:value-type="float" office:value="7932.5" table:style-name="ce20">
            <text:p>7,932.50</text:p>
          </table:table-cell>
          <table:table-cell office:value-type="float" office:value="21771.09" table:style-name="ce20">
            <text:p>21,771.09</text:p>
          </table:table-cell>
          <table:table-cell office:value-type="float" office:value="192.77" table:style-name="ce20">
            <text:p>192.77</text:p>
          </table:table-cell>
          <table:table-cell office:value-type="float" office:value="900.41" table:style-name="ce20">
            <text:p>900.41</text:p>
          </table:table-cell>
          <table:table-cell office:value-type="float" office:value="93541.84" table:style-name="ce20">
            <text:p>93,541.84</text:p>
          </table:table-cell>
          <table:table-cell office:value-type="float" office:value="10805.95" table:style-name="ce20">
            <text:p>10,805.95</text:p>
          </table:table-cell>
          <table:table-cell office:value-type="float" office:value="8860.6" table:style-name="ce20">
            <text:p>8,860.60</text:p>
          </table:table-cell>
          <table:table-cell office:value-type="float" office:value="272223.78999999998" table:style-name="ce20">
            <text:p>272,223.79</text:p>
          </table:table-cell>
          <table:table-cell office:value-type="float" office:value="101120.76" table:style-name="ce20">
            <text:p>101,120.76</text:p>
          </table:table-cell>
          <table:table-cell office:value-type="float" office:value="135896.25" table:style-name="ce20">
            <text:p>135,896.25</text:p>
          </table:table-cell>
          <table:table-cell office:value-type="float" office:value="2828.54" table:style-name="ce20">
            <text:p>2,828.54</text:p>
          </table:table-cell>
          <table:table-cell office:value-type="float" office:value="11513.4" table:style-name="ce20">
            <text:p>11,513.40</text:p>
          </table:table-cell>
          <table:table-cell office:value-type="float" office:value="20864.86" table:style-name="ce20">
            <text:p>20,864.86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新北市 New Taipei City</text:p>
          </table:table-cell>
          <table:table-cell office:value-type="float" office:value="124704.45" table:style-name="ce21">
            <text:p>124,704.45</text:p>
          </table:table-cell>
          <table:table-cell office:value-type="float" office:value="24222.7" table:style-name="ce21">
            <text:p>24,222.70</text:p>
          </table:table-cell>
          <table:table-cell office:value-type="float" office:value="7222.68" table:style-name="ce21">
            <text:p>7,222.68</text:p>
          </table:table-cell>
          <table:table-cell office:value-type="float" office:value="789.5" table:style-name="ce21">
            <text:p>789.50</text:p>
          </table:table-cell>
          <table:table-cell office:value-type="float" office:value="2642.39" table:style-name="ce21">
            <text:p>2,642.39</text:p>
          </table:table-cell>
          <table:table-cell office:value-type="float" office:value="6.22" table:style-name="ce21">
            <text:p>6.22</text:p>
          </table:table-cell>
          <table:table-cell office:value-type="float" office:value="73.44" table:style-name="ce21">
            <text:p>73.44</text:p>
          </table:table-cell>
          <table:table-cell office:value-type="float" office:value="11385.36" table:style-name="ce21">
            <text:p>11,385.36</text:p>
          </table:table-cell>
          <table:table-cell office:value-type="float" office:value="932.25" table:style-name="ce21">
            <text:p>932.25</text:p>
          </table:table-cell>
          <table:table-cell office:value-type="float" office:value="1170.8599999999999" table:style-name="ce21">
            <text:p>1,170.86</text:p>
          </table:table-cell>
          <table:table-cell office:value-type="float" office:value="100481.75" table:style-name="ce21">
            <text:p>100,481.75</text:p>
          </table:table-cell>
          <table:table-cell office:value-type="float" office:value="5846.92" table:style-name="ce21">
            <text:p>5,846.92</text:p>
          </table:table-cell>
          <table:table-cell office:value-type="float" office:value="88476.95" table:style-name="ce21">
            <text:p>88,476.95</text:p>
          </table:table-cell>
          <table:table-cell office:value-type="float" office:value="559.07000000000005" table:style-name="ce21">
            <text:p>559.07</text:p>
          </table:table-cell>
          <table:table-cell office:value-type="float" office:value="1727.14" table:style-name="ce21">
            <text:p>1,727.14</text:p>
          </table:table-cell>
          <table:table-cell office:value-type="float" office:value="3871.67" table:style-name="ce21">
            <text:p>3,871.67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北市 Taipei City</text:p>
          </table:table-cell>
          <table:table-cell office:value-type="float" office:value="27179.97" table:style-name="ce21">
            <text:p>27,179.97</text:p>
          </table:table-cell>
          <table:table-cell office:value-type="float" office:value="12996.39" table:style-name="ce21">
            <text:p>12,996.39</text:p>
          </table:table-cell>
          <table:table-cell office:value-type="float" office:value="3799.58" table:style-name="ce21">
            <text:p>3,799.58</text:p>
          </table:table-cell>
          <table:table-cell office:value-type="float" office:value="880.52" table:style-name="ce21">
            <text:p>880.52</text:p>
          </table:table-cell>
          <table:table-cell office:value-type="float" office:value="411.5" table:style-name="ce21">
            <text:p>411.50</text:p>
          </table:table-cell>
          <table:table-cell office:value-type="float" office:value="78.06" table:style-name="ce21">
            <text:p>78.06</text:p>
          </table:table-cell>
          <table:table-cell office:value-type="float" office:value="72.94" table:style-name="ce21">
            <text:p>72.94</text:p>
          </table:table-cell>
          <table:table-cell office:value-type="float" office:value="7341.85" table:style-name="ce21">
            <text:p>7,341.85</text:p>
          </table:table-cell>
          <table:table-cell office:value-type="float" office:value="202.95" table:style-name="ce21">
            <text:p>202.95</text:p>
          </table:table-cell>
          <table:table-cell office:value-type="float" office:value="208.99" table:style-name="ce21">
            <text:p>208.99</text:p>
          </table:table-cell>
          <table:table-cell office:value-type="float" office:value="14183.58" table:style-name="ce21">
            <text:p>14,183.58</text:p>
          </table:table-cell>
          <table:table-cell office:value-type="float" office:value="530.66999999999996" table:style-name="ce21">
            <text:p>530.67</text:p>
          </table:table-cell>
          <table:table-cell office:value-type="float" office:value="6904.75" table:style-name="ce21">
            <text:p>6,904.75</text:p>
          </table:table-cell>
          <table:table-cell office:value-type="float" office:value="185.53" table:style-name="ce21">
            <text:p>185.53</text:p>
          </table:table-cell>
          <table:table-cell office:value-type="float" office:value="1794.28" table:style-name="ce21">
            <text:p>1,794.28</text:p>
          </table:table-cell>
          <table:table-cell office:value-type="float" office:value="4768.3500000000004" table:style-name="ce21">
            <text:p>4,768.35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中市 Taichung City</text:p>
          </table:table-cell>
          <table:table-cell office:value-type="float" office:value="53710.22" table:style-name="ce21">
            <text:p>53,710.22</text:p>
          </table:table-cell>
          <table:table-cell office:value-type="float" office:value="32683.67" table:style-name="ce21">
            <text:p>32,683.67</text:p>
          </table:table-cell>
          <table:table-cell office:value-type="float" office:value="9480.6" table:style-name="ce21">
            <text:p>9,480.60</text:p>
          </table:table-cell>
          <table:table-cell office:value-type="float" office:value="960.82" table:style-name="ce21">
            <text:p>960.82</text:p>
          </table:table-cell>
          <table:table-cell office:value-type="float" office:value="2533.39" table:style-name="ce21">
            <text:p>2,533.3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7.91" table:style-name="ce21">
            <text:p>117.91</text:p>
          </table:table-cell>
          <table:table-cell office:value-type="float" office:value="13595.47" table:style-name="ce21">
            <text:p>13,595.47</text:p>
          </table:table-cell>
          <table:table-cell office:value-type="float" office:value="5538.42" table:style-name="ce21">
            <text:p>5,538.42</text:p>
          </table:table-cell>
          <table:table-cell office:value-type="float" office:value="457.07" table:style-name="ce21">
            <text:p>457.07</text:p>
          </table:table-cell>
          <table:table-cell office:value-type="float" office:value="21026.55" table:style-name="ce21">
            <text:p>21,026.55</text:p>
          </table:table-cell>
          <table:table-cell office:value-type="float" office:value="16804.830000000002" table:style-name="ce21">
            <text:p>16,804.83</text:p>
          </table:table-cell>
          <table:table-cell office:value-type="float" office:value="3084.77" table:style-name="ce21">
            <text:p>3,084.77</text:p>
          </table:table-cell>
          <table:table-cell office:value-type="float" office:value="392.47" table:style-name="ce21">
            <text:p>392.47</text:p>
          </table:table-cell>
          <table:table-cell office:value-type="float" office:value="679.96" table:style-name="ce21">
            <text:p>679.96</text:p>
          </table:table-cell>
          <table:table-cell office:value-type="float" office:value="64.510000000000005" table:style-name="ce21">
            <text:p>64.51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南市 Tainan City</text:p>
          </table:table-cell>
          <table:table-cell office:value-type="float" office:value="52513.5" table:style-name="ce21">
            <text:p>52,513.50</text:p>
          </table:table-cell>
          <table:table-cell office:value-type="float" office:value="25320.29" table:style-name="ce21">
            <text:p>25,320.29</text:p>
          </table:table-cell>
          <table:table-cell office:value-type="float" office:value="8155.33" table:style-name="ce21">
            <text:p>8,155.33</text:p>
          </table:table-cell>
          <table:table-cell office:value-type="float" office:value="827.61" table:style-name="ce21">
            <text:p>827.61</text:p>
          </table:table-cell>
          <table:table-cell office:value-type="float" office:value="3688.32" table:style-name="ce21">
            <text:p>3,688.32</text:p>
          </table:table-cell>
          <table:table-cell office:value-type="float" office:value="6.61" table:style-name="ce21">
            <text:p>6.61</text:p>
          </table:table-cell>
          <table:table-cell office:value-type="float" office:value="119.91" table:style-name="ce21">
            <text:p>119.91</text:p>
          </table:table-cell>
          <table:table-cell office:value-type="float" office:value="10399.049999999999" table:style-name="ce21">
            <text:p>10,399.05</text:p>
          </table:table-cell>
          <table:table-cell office:value-type="float" office:value="1309.97" table:style-name="ce21">
            <text:p>1,309.97</text:p>
          </table:table-cell>
          <table:table-cell office:value-type="float" office:value="813.5" table:style-name="ce21">
            <text:p>813.50</text:p>
          </table:table-cell>
          <table:table-cell office:value-type="float" office:value="27193.21" table:style-name="ce21">
            <text:p>27,193.21</text:p>
          </table:table-cell>
          <table:table-cell office:value-type="float" office:value="16299.08" table:style-name="ce21">
            <text:p>16,299.08</text:p>
          </table:table-cell>
          <table:table-cell office:value-type="float" office:value="7200.66" table:style-name="ce21">
            <text:p>7,200.6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979.51" table:style-name="ce21">
            <text:p>2,979.51</text:p>
          </table:table-cell>
          <table:table-cell office:value-type="float" office:value="713.96" table:style-name="ce21">
            <text:p>713.96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高雄市 Kaohsiung City</text:p>
          </table:table-cell>
          <table:table-cell office:value-type="float" office:value="41718.959999999999" table:style-name="ce21">
            <text:p>41,718.96</text:p>
          </table:table-cell>
          <table:table-cell office:value-type="float" office:value="29475.54" table:style-name="ce21">
            <text:p>29,475.54</text:p>
          </table:table-cell>
          <table:table-cell office:value-type="float" office:value="8641.1200000000008" table:style-name="ce21">
            <text:p>8,641.12</text:p>
          </table:table-cell>
          <table:table-cell office:value-type="float" office:value="1529.08" table:style-name="ce21">
            <text:p>1,529.08</text:p>
          </table:table-cell>
          <table:table-cell office:value-type="float" office:value="3201.71" table:style-name="ce21">
            <text:p>3,201.71</text:p>
          </table:table-cell>
          <table:table-cell office:value-type="float" office:value="16.39" table:style-name="ce21">
            <text:p>16.39</text:p>
          </table:table-cell>
          <table:table-cell office:value-type="float" office:value="108.49" table:style-name="ce21">
            <text:p>108.49</text:p>
          </table:table-cell>
          <table:table-cell office:value-type="float" office:value="14926.9" table:style-name="ce21">
            <text:p>14,926.90</text:p>
          </table:table-cell>
          <table:table-cell office:value-type="float" office:value="774.25" table:style-name="ce21">
            <text:p>774.25</text:p>
          </table:table-cell>
          <table:table-cell office:value-type="float" office:value="277.60000000000002" table:style-name="ce21">
            <text:p>277.60</text:p>
          </table:table-cell>
          <table:table-cell office:value-type="float" office:value="12243.42" table:style-name="ce21">
            <text:p>12,243.42</text:p>
          </table:table-cell>
          <table:table-cell office:value-type="float" office:value="9218.75" table:style-name="ce21">
            <text:p>9,218.75</text:p>
          </table:table-cell>
          <table:table-cell office:value-type="float" office:value="2235.61" table:style-name="ce21">
            <text:p>2,235.61</text:p>
          </table:table-cell>
          <table:table-cell office:value-type="float" office:value="219.88" table:style-name="ce21">
            <text:p>219.88</text:p>
          </table:table-cell>
          <table:table-cell office:value-type="float" office:value="339.77" table:style-name="ce21">
            <text:p>339.77</text:p>
          </table:table-cell>
          <table:table-cell office:value-type="float" office:value="229.41" table:style-name="ce21">
            <text:p>229.41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臺灣省 <text:s/>Taiwan Prov.</text:p>
          </table:table-cell>
          <table:table-cell office:value-type="float" office:value="162985.24" table:style-name="ce21">
            <text:p>162,985.24</text:p>
          </table:table-cell>
          <table:table-cell office:value-type="float" office:value="80933.070000000007" table:style-name="ce21">
            <text:p>80,933.07</text:p>
          </table:table-cell>
          <table:table-cell office:value-type="float" office:value="26914.53" table:style-name="ce21">
            <text:p>26,914.53</text:p>
          </table:table-cell>
          <table:table-cell office:value-type="float" office:value="2906.92" table:style-name="ce21">
            <text:p>2,906.92</text:p>
          </table:table-cell>
          <table:table-cell office:value-type="float" office:value="9152.42" table:style-name="ce21">
            <text:p>9,152.42</text:p>
          </table:table-cell>
          <table:table-cell office:value-type="float" office:value="85.1" table:style-name="ce21">
            <text:p>85.10</text:p>
          </table:table-cell>
          <table:table-cell office:value-type="float" office:value="363.14" table:style-name="ce21">
            <text:p>363.14</text:p>
          </table:table-cell>
          <table:table-cell office:value-type="float" office:value="33610.019999999997" table:style-name="ce21">
            <text:p>33,610.02</text:p>
          </table:table-cell>
          <table:table-cell office:value-type="float" office:value="1971.28" table:style-name="ce21">
            <text:p>1,971.28</text:p>
          </table:table-cell>
          <table:table-cell office:value-type="float" office:value="5929.65" table:style-name="ce21">
            <text:p>5,929.65</text:p>
          </table:table-cell>
          <table:table-cell office:value-type="float" office:value="82052.17" table:style-name="ce21">
            <text:p>82,052.17</text:p>
          </table:table-cell>
          <table:table-cell office:value-type="float" office:value="47266.5" table:style-name="ce21">
            <text:p>47,266.50</text:p>
          </table:table-cell>
          <table:table-cell office:value-type="float" office:value="23051.14" table:style-name="ce21">
            <text:p>23,051.14</text:p>
          </table:table-cell>
          <table:table-cell office:value-type="float" office:value="528.75" table:style-name="ce21">
            <text:p>528.75</text:p>
          </table:table-cell>
          <table:table-cell office:value-type="float" office:value="3992.73" table:style-name="ce21">
            <text:p>3,992.73</text:p>
          </table:table-cell>
          <table:table-cell office:value-type="float" office:value="7213.05" table:style-name="ce21">
            <text:p>7,213.05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宜蘭縣 <text:s/>Yilan County</text:p>
          </table:table-cell>
          <table:table-cell office:value-type="float" office:value="7656.58" table:style-name="ce20">
            <text:p>7,656.58</text:p>
          </table:table-cell>
          <table:table-cell office:value-type="float" office:value="3933.19" table:style-name="ce20">
            <text:p>3,933.19</text:p>
          </table:table-cell>
          <table:table-cell office:value-type="float" office:value="1341.77" table:style-name="ce20">
            <text:p>1,341.77</text:p>
          </table:table-cell>
          <table:table-cell office:value-type="float" office:value="176.57" table:style-name="ce20">
            <text:p>176.57</text:p>
          </table:table-cell>
          <table:table-cell office:value-type="float" office:value="524.48" table:style-name="ce20">
            <text:p>524.48</text:p>
          </table:table-cell>
          <table:table-cell office:value-type="float" office:value="8.14" table:style-name="ce20">
            <text:p>8.14</text:p>
          </table:table-cell>
          <table:table-cell office:value-type="float" office:value="7.88" table:style-name="ce20">
            <text:p>7.88</text:p>
          </table:table-cell>
          <table:table-cell office:value-type="float" office:value="1568.17" table:style-name="ce20">
            <text:p>1,568.17</text:p>
          </table:table-cell>
          <table:table-cell office:value-type="float" office:value="195.22" table:style-name="ce20">
            <text:p>195.22</text:p>
          </table:table-cell>
          <table:table-cell office:value-type="float" office:value="110.96" table:style-name="ce20">
            <text:p>110.96</text:p>
          </table:table-cell>
          <table:table-cell office:value-type="float" office:value="3723.39" table:style-name="ce20">
            <text:p>3,723.39</text:p>
          </table:table-cell>
          <table:table-cell office:value-type="float" office:value="2538.4699999999998" table:style-name="ce20">
            <text:p>2,538.47</text:p>
          </table:table-cell>
          <table:table-cell office:value-type="float" office:value="811.4" table:style-name="ce20">
            <text:p>811.40</text:p>
          </table:table-cell>
          <table:table-cell office:value-type="float" office:value="11.89" table:style-name="ce20">
            <text:p>11.89</text:p>
          </table:table-cell>
          <table:table-cell office:value-type="float" office:value="277.17" table:style-name="ce20">
            <text:p>277.17</text:p>
          </table:table-cell>
          <table:table-cell office:value-type="float" office:value="84.46" table:style-name="ce20">
            <text:p>84.46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桃園縣 <text:s/>Taoyuan County</text:p>
          </table:table-cell>
          <table:table-cell office:value-type="float" office:value="32371.35" table:style-name="ce20">
            <text:p>32,371.35</text:p>
          </table:table-cell>
          <table:table-cell office:value-type="float" office:value="14989.54" table:style-name="ce20">
            <text:p>14,989.54</text:p>
          </table:table-cell>
          <table:table-cell office:value-type="float" office:value="4818.57" table:style-name="ce20">
            <text:p>4,818.57</text:p>
          </table:table-cell>
          <table:table-cell office:value-type="float" office:value="469.41" table:style-name="ce20">
            <text:p>469.41</text:p>
          </table:table-cell>
          <table:table-cell office:value-type="float" office:value="3127.87" table:style-name="ce20">
            <text:p>3,127.87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61.5" table:style-name="ce20">
            <text:p>61.50</text:p>
          </table:table-cell>
          <table:table-cell office:value-type="float" office:value="5245.93" table:style-name="ce20">
            <text:p>5,245.93</text:p>
          </table:table-cell>
          <table:table-cell office:value-type="float" office:value="170.12" table:style-name="ce20">
            <text:p>170.12</text:p>
          </table:table-cell>
          <table:table-cell office:value-type="float" office:value="1088.1099999999999" table:style-name="ce20">
            <text:p>1,088.11</text:p>
          </table:table-cell>
          <table:table-cell office:value-type="float" office:value="17381.810000000001" table:style-name="ce20">
            <text:p>17,381.81</text:p>
          </table:table-cell>
          <table:table-cell office:value-type="float" office:value="8037.56" table:style-name="ce20">
            <text:p>8,037.56</text:p>
          </table:table-cell>
          <table:table-cell office:value-type="float" office:value="8692.15" table:style-name="ce20">
            <text:p>8,692.15</text:p>
          </table:table-cell>
          <table:table-cell office:value-type="float" office:value="254.75" table:style-name="ce20">
            <text:p>254.75</text:p>
          </table:table-cell>
          <table:table-cell office:value-type="float" office:value="322.39" table:style-name="ce20">
            <text:p>322.39</text:p>
          </table:table-cell>
          <table:table-cell office:value-type="float" office:value="74.959999999999994" table:style-name="ce20">
            <text:p>74.96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新竹縣 <text:s/>Hsinchu County</text:p>
          </table:table-cell>
          <table:table-cell office:value-type="float" office:value="5429.33" table:style-name="ce20">
            <text:p>5,429.33</text:p>
          </table:table-cell>
          <table:table-cell office:value-type="float" office:value="3709.78" table:style-name="ce20">
            <text:p>3,709.78</text:p>
          </table:table-cell>
          <table:table-cell office:value-type="float" office:value="1183.82" table:style-name="ce20">
            <text:p>1,183.82</text:p>
          </table:table-cell>
          <table:table-cell office:value-type="float" office:value="144.82" table:style-name="ce20">
            <text:p>144.82</text:p>
          </table:table-cell>
          <table:table-cell office:value-type="float" office:value="756.18" table:style-name="ce20">
            <text:p>756.18</text:p>
          </table:table-cell>
          <table:table-cell office:value-type="float" office:value="24.31" table:style-name="ce20">
            <text:p>24.31</text:p>
          </table:table-cell>
          <table:table-cell office:value-type="float" office:value="4.5999999999999996" table:style-name="ce20">
            <text:p>4.60</text:p>
          </table:table-cell>
          <table:table-cell office:value-type="float" office:value="1440.16" table:style-name="ce20">
            <text:p>1,440.16</text:p>
          </table:table-cell>
          <table:table-cell office:value-type="float" office:value="136.55000000000001" table:style-name="ce20">
            <text:p>136.55</text:p>
          </table:table-cell>
          <table:table-cell office:value-type="float" office:value="19.36" table:style-name="ce20">
            <text:p>19.36</text:p>
          </table:table-cell>
          <table:table-cell office:value-type="float" office:value="1719.55" table:style-name="ce20">
            <text:p>1,719.55</text:p>
          </table:table-cell>
          <table:table-cell office:value-type="float" office:value="1032.26" table:style-name="ce20">
            <text:p>1,032.26</text:p>
          </table:table-cell>
          <table:table-cell office:value-type="float" office:value="517.54999999999995" table:style-name="ce20">
            <text:p>517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06" table:style-name="ce20">
            <text:p>134.06</text:p>
          </table:table-cell>
          <table:table-cell office:value-type="float" office:value="35.68" table:style-name="ce20">
            <text:p>35.6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苗栗縣 <text:s/>Miaoli County</text:p>
          </table:table-cell>
          <table:table-cell office:value-type="float" office:value="7733.81" table:style-name="ce20">
            <text:p>7,733.81</text:p>
          </table:table-cell>
          <table:table-cell office:value-type="float" office:value="4336.71" table:style-name="ce20">
            <text:p>4,336.71</text:p>
          </table:table-cell>
          <table:table-cell office:value-type="float" office:value="1546.23" table:style-name="ce20">
            <text:p>1,546.23</text:p>
          </table:table-cell>
          <table:table-cell office:value-type="float" office:value="161.06" table:style-name="ce20">
            <text:p>161.06</text:p>
          </table:table-cell>
          <table:table-cell office:value-type="float" office:value="628.48" table:style-name="ce20">
            <text:p>628.48</text:p>
          </table:table-cell>
          <table:table-cell office:value-type="float" office:value="3.02" table:style-name="ce20">
            <text:p>3.02</text:p>
          </table:table-cell>
          <table:table-cell office:value-type="float" office:value="9.15" table:style-name="ce20">
            <text:p>9.15</text:p>
          </table:table-cell>
          <table:table-cell office:value-type="float" office:value="1633.68" table:style-name="ce20">
            <text:p>1,633.68</text:p>
          </table:table-cell>
          <table:table-cell office:value-type="float" office:value="327.16000000000003" table:style-name="ce20">
            <text:p>327.16</text:p>
          </table:table-cell>
          <table:table-cell office:value-type="float" office:value="27.93" table:style-name="ce20">
            <text:p>27.93</text:p>
          </table:table-cell>
          <table:table-cell office:value-type="float" office:value="3397.1" table:style-name="ce20">
            <text:p>3,397.10</text:p>
          </table:table-cell>
          <table:table-cell office:value-type="float" office:value="2461.5300000000002" table:style-name="ce20">
            <text:p>2,461.53</text:p>
          </table:table-cell>
          <table:table-cell office:value-type="float" office:value="426.59" table:style-name="ce20">
            <text:p>426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9.14" table:style-name="ce20">
            <text:p>339.14</text:p>
          </table:table-cell>
          <table:table-cell office:value-type="float" office:value="169.84" table:style-name="ce20">
            <text:p>169.84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彰化縣 <text:s/>Changhua County</text:p>
          </table:table-cell>
          <table:table-cell office:value-type="float" office:value="13274.66" table:style-name="ce20">
            <text:p>13,274.66</text:p>
          </table:table-cell>
          <table:table-cell office:value-type="float" office:value="7512.93" table:style-name="ce20">
            <text:p>7,512.93</text:p>
          </table:table-cell>
          <table:table-cell office:value-type="float" office:value="3218.64" table:style-name="ce20">
            <text:p>3,218.64</text:p>
          </table:table-cell>
          <table:table-cell office:value-type="float" office:value="329.36" table:style-name="ce20">
            <text:p>329.36</text:p>
          </table:table-cell>
          <table:table-cell office:value-type="float" office:value="681.97" table:style-name="ce20">
            <text:p>681.97</text:p>
          </table:table-cell>
          <table:table-cell office:value-type="float" office:value="2.2400000000000002" table:style-name="ce20">
            <text:p>2.24</text:p>
          </table:table-cell>
          <table:table-cell office:value-type="float" office:value="29.2" table:style-name="ce20">
            <text:p>29.20</text:p>
          </table:table-cell>
          <table:table-cell office:value-type="float" office:value="3044.19" table:style-name="ce20">
            <text:p>3,044.19</text:p>
          </table:table-cell>
          <table:table-cell office:value-type="float" office:value="134.22999999999999" table:style-name="ce20">
            <text:p>134.23</text:p>
          </table:table-cell>
          <table:table-cell office:value-type="float" office:value="73.09" table:style-name="ce20">
            <text:p>73.09</text:p>
          </table:table-cell>
          <table:table-cell office:value-type="float" office:value="5761.73" table:style-name="ce20">
            <text:p>5,761.73</text:p>
          </table:table-cell>
          <table:table-cell office:value-type="float" office:value="5659.11" table:style-name="ce20">
            <text:p>5,659.11</text:p>
          </table:table-cell>
          <table:table-cell office:value-type="float" office:value="69.099999999999994" table:style-name="ce20">
            <text:p>69.10</text:p>
          </table:table-cell>
          <table:table-cell office:value-type="float" office:value="8.4600000000000009" table:style-name="ce20">
            <text:p>8.46</text:p>
          </table:table-cell>
          <table:table-cell office:value-type="float" office:value="25.05" table:style-name="ce20">
            <text:p>25.0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南投縣 <text:s/>Nantou County</text:p>
          </table:table-cell>
          <table:table-cell office:value-type="float" office:value="12652.42" table:style-name="ce20">
            <text:p>12,652.42</text:p>
          </table:table-cell>
          <table:table-cell office:value-type="float" office:value="4830.8900000000003" table:style-name="ce20">
            <text:p>4,830.89</text:p>
          </table:table-cell>
          <table:table-cell office:value-type="float" office:value="1554.15" table:style-name="ce20">
            <text:p>1,554.15</text:p>
          </table:table-cell>
          <table:table-cell office:value-type="float" office:value="174.55" table:style-name="ce20">
            <text:p>174.55</text:p>
          </table:table-cell>
          <table:table-cell office:value-type="float" office:value="314.39" table:style-name="ce20">
            <text:p>314.39</text:p>
          </table:table-cell>
          <table:table-cell office:value-type="float" office:value="1.53" table:style-name="ce20">
            <text:p>1.53</text:p>
          </table:table-cell>
          <table:table-cell office:value-type="float" office:value="56.24" table:style-name="ce20">
            <text:p>56.24</text:p>
          </table:table-cell>
          <table:table-cell office:value-type="float" office:value="2592.98" table:style-name="ce20">
            <text:p>2,592.98</text:p>
          </table:table-cell>
          <table:table-cell office:value-type="float" office:value="23.47" table:style-name="ce20">
            <text:p>23.47</text:p>
          </table:table-cell>
          <table:table-cell office:value-type="float" office:value="113.58" table:style-name="ce20">
            <text:p>113.58</text:p>
          </table:table-cell>
          <table:table-cell office:value-type="float" office:value="7821.52" table:style-name="ce20">
            <text:p>7,821.52</text:p>
          </table:table-cell>
          <table:table-cell office:value-type="float" office:value="3050.21" table:style-name="ce20">
            <text:p>3,050.21</text:p>
          </table:table-cell>
          <table:table-cell office:value-type="float" office:value="2068.75" table:style-name="ce20">
            <text:p>2,068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57" table:style-name="ce20">
            <text:p>133.57</text:p>
          </table:table-cell>
          <table:table-cell office:value-type="float" office:value="2569" table:style-name="ce20">
            <text:p>2,569.0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<text:s text:c="2"/>雲林縣 <text:s/>Yunlin County</text:p>
          </table:table-cell>
          <table:table-cell office:value-type="float" office:value="9779.93" table:style-name="ce20">
            <text:p>9,779.93</text:p>
          </table:table-cell>
          <table:table-cell office:value-type="float" office:value="4907.95" table:style-name="ce20">
            <text:p>4,907.95</text:p>
          </table:table-cell>
          <table:table-cell office:value-type="float" office:value="2124.58" table:style-name="ce20">
            <text:p>2,124.58</text:p>
          </table:table-cell>
          <table:table-cell office:value-type="float" office:value="242.47" table:style-name="ce20">
            <text:p>242.47</text:p>
          </table:table-cell>
          <table:table-cell office:value-type="float" office:value="441.83" table:style-name="ce20">
            <text:p>441.83</text:p>
          </table:table-cell>
          <table:table-cell office:value-type="float" office:value="1.99" table:style-name="ce20">
            <text:p>1.99</text:p>
          </table:table-cell>
          <table:table-cell office:value-type="float" office:value="33.53" table:style-name="ce20">
            <text:p>33.53</text:p>
          </table:table-cell>
          <table:table-cell office:value-type="float" office:value="1963.4" table:style-name="ce20">
            <text:p>1,963.40</text:p>
          </table:table-cell>
          <table:table-cell office:value-type="float" office:value="73.48" table:style-name="ce20">
            <text:p>73.48</text:p>
          </table:table-cell>
          <table:table-cell office:value-type="float" office:value="26.67" table:style-name="ce20">
            <text:p>26.67</text:p>
          </table:table-cell>
          <table:table-cell office:value-type="float" office:value="4871.9799999999996" table:style-name="ce20">
            <text:p>4,871.98</text:p>
          </table:table-cell>
          <table:table-cell office:value-type="float" office:value="4507.93" table:style-name="ce20">
            <text:p>4,507.93</text:p>
          </table:table-cell>
          <table:table-cell office:value-type="float" office:value="21.54" table:style-name="ce20">
            <text:p>21.54</text:p>
          </table:table-cell>
          <table:table-cell office:value-type="float" office:value="0.52" table:style-name="ce20">
            <text:p>0.52</text:p>
          </table:table-cell>
          <table:table-cell office:value-type="float" office:value="299.35000000000002" table:style-name="ce20">
            <text:p>299.35</text:p>
          </table:table-cell>
          <table:table-cell office:value-type="float" office:value="42.64" table:style-name="ce20">
            <text:p>42.64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嘉義縣 <text:s/>Chiayi County</text:p>
          </table:table-cell>
          <table:table-cell office:value-type="float" office:value="18121.14" table:style-name="ce20">
            <text:p>18,121.14</text:p>
          </table:table-cell>
          <table:table-cell office:value-type="float" office:value="6330.51" table:style-name="ce20">
            <text:p>6,330.51</text:p>
          </table:table-cell>
          <table:table-cell office:value-type="float" office:value="2100.62" table:style-name="ce20">
            <text:p>2,100.62</text:p>
          </table:table-cell>
          <table:table-cell office:value-type="float" office:value="189.04" table:style-name="ce20">
            <text:p>189.04</text:p>
          </table:table-cell>
          <table:table-cell office:value-type="float" office:value="560.83000000000004" table:style-name="ce20">
            <text:p>560.83</text:p>
          </table:table-cell>
          <table:table-cell office:value-type="float" office:value="27.18" table:style-name="ce20">
            <text:p>27.18</text:p>
          </table:table-cell>
          <table:table-cell office:value-type="float" office:value="13.74" table:style-name="ce20">
            <text:p>13.74</text:p>
          </table:table-cell>
          <table:table-cell office:value-type="float" office:value="2944.07" table:style-name="ce20">
            <text:p>2,944.07</text:p>
          </table:table-cell>
          <table:table-cell office:value-type="float" office:value="188.2" table:style-name="ce20">
            <text:p>188.20</text:p>
          </table:table-cell>
          <table:table-cell office:value-type="float" office:value="306.82" table:style-name="ce20">
            <text:p>306.82</text:p>
          </table:table-cell>
          <table:table-cell office:value-type="float" office:value="11790.63" table:style-name="ce20">
            <text:p>11,790.63</text:p>
          </table:table-cell>
          <table:table-cell office:value-type="float" office:value="5904.18" table:style-name="ce20">
            <text:p>5,904.18</text:p>
          </table:table-cell>
          <table:table-cell office:value-type="float" office:value="2766.56" table:style-name="ce20">
            <text:p>2,766.56</text:p>
          </table:table-cell>
          <table:table-cell office:value-type="float" office:value="18.84" table:style-name="ce20">
            <text:p>18.84</text:p>
          </table:table-cell>
          <table:table-cell office:value-type="float" office:value="357.52" table:style-name="ce20">
            <text:p>357.52</text:p>
          </table:table-cell>
          <table:table-cell office:value-type="float" office:value="2743.53" table:style-name="ce20">
            <text:p>2,743.5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屏東縣 <text:s/>Pingtung County</text:p>
          </table:table-cell>
          <table:table-cell office:value-type="float" office:value="16517.03" table:style-name="ce20">
            <text:p>16,517.03</text:p>
          </table:table-cell>
          <table:table-cell office:value-type="float" office:value="8688.7199999999993" table:style-name="ce20">
            <text:p>8,688.72</text:p>
          </table:table-cell>
          <table:table-cell office:value-type="float" office:value="2718.55" table:style-name="ce20">
            <text:p>2,718.55</text:p>
          </table:table-cell>
          <table:table-cell office:value-type="float" office:value="227.97" table:style-name="ce20">
            <text:p>227.97</text:p>
          </table:table-cell>
          <table:table-cell office:value-type="float" office:value="649.91999999999996" table:style-name="ce20">
            <text:p>649.92</text:p>
          </table:table-cell>
          <table:table-cell office:value-type="float" office:value="2.2000000000000002" table:style-name="ce20">
            <text:p>2.20</text:p>
          </table:table-cell>
          <table:table-cell office:value-type="float" office:value="5.27" table:style-name="ce20">
            <text:p>5.27</text:p>
          </table:table-cell>
          <table:table-cell office:value-type="float" office:value="3568.69" table:style-name="ce20">
            <text:p>3,568.69</text:p>
          </table:table-cell>
          <table:table-cell office:value-type="float" office:value="11.77" table:style-name="ce20">
            <text:p>11.77</text:p>
          </table:table-cell>
          <table:table-cell office:value-type="float" office:value="1504.35" table:style-name="ce20">
            <text:p>1,504.35</text:p>
          </table:table-cell>
          <table:table-cell office:value-type="float" office:value="7828.31" table:style-name="ce20">
            <text:p>7,828.31</text:p>
          </table:table-cell>
          <table:table-cell office:value-type="float" office:value="5230.97" table:style-name="ce20">
            <text:p>5,230.97</text:p>
          </table:table-cell>
          <table:table-cell office:value-type="float" office:value="1915.2" table:style-name="ce20">
            <text:p>1,915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2.34" table:style-name="ce20">
            <text:p>102.34</text:p>
          </table:table-cell>
          <table:table-cell office:value-type="float" office:value="579.79999999999995" table:style-name="ce20">
            <text:p>579.8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臺東縣 <text:s/>Taitung County</text:p>
          </table:table-cell>
          <table:table-cell office:value-type="float" office:value="8547.0400000000009" table:style-name="ce20">
            <text:p>8,547.04</text:p>
          </table:table-cell>
          <table:table-cell office:value-type="float" office:value="5170.8599999999997" table:style-name="ce20">
            <text:p>5,170.86</text:p>
          </table:table-cell>
          <table:table-cell office:value-type="float" office:value="1214.32" table:style-name="ce20">
            <text:p>1,214.32</text:p>
          </table:table-cell>
          <table:table-cell office:value-type="float" office:value="87.84" table:style-name="ce20">
            <text:p>87.84</text:p>
          </table:table-cell>
          <table:table-cell office:value-type="float" office:value="46.11" table:style-name="ce20">
            <text:p>46.11</text:p>
          </table:table-cell>
          <table:table-cell office:value-type="float" office:value="4.29" table:style-name="ce20">
            <text:p>4.29</text:p>
          </table:table-cell>
          <table:table-cell office:value-type="float" office:value="34.82" table:style-name="ce20">
            <text:p>34.82</text:p>
          </table:table-cell>
          <table:table-cell office:value-type="float" office:value="1624.76" table:style-name="ce20">
            <text:p>1,624.76</text:p>
          </table:table-cell>
          <table:table-cell office:value-type="float" office:value="41.06" table:style-name="ce20">
            <text:p>41.06</text:p>
          </table:table-cell>
          <table:table-cell office:value-type="float" office:value="2117.66" table:style-name="ce20">
            <text:p>2,117.66</text:p>
          </table:table-cell>
          <table:table-cell office:value-type="float" office:value="3376.18" table:style-name="ce20">
            <text:p>3,376.18</text:p>
          </table:table-cell>
          <table:table-cell office:value-type="float" office:value="1897.53" table:style-name="ce20">
            <text:p>1,897.53</text:p>
          </table:table-cell>
          <table:table-cell office:value-type="float" office:value="989.46" table:style-name="ce20">
            <text:p>989.46</text:p>
          </table:table-cell>
          <table:table-cell office:value-type="float" office:value="8.33" table:style-name="ce20">
            <text:p>8.33</text:p>
          </table:table-cell>
          <table:table-cell office:value-type="float" office:value="170.09" table:style-name="ce20">
            <text:p>170.09</text:p>
          </table:table-cell>
          <table:table-cell office:value-type="float" office:value="310.77" table:style-name="ce20">
            <text:p>310.77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花蓮縣 <text:s/>Hualien County</text:p>
          </table:table-cell>
          <table:table-cell office:value-type="float" office:value="12342.15" table:style-name="ce20">
            <text:p>12,342.15</text:p>
          </table:table-cell>
          <table:table-cell office:value-type="float" office:value="5282.54" table:style-name="ce20">
            <text:p>5,282.54</text:p>
          </table:table-cell>
          <table:table-cell office:value-type="float" office:value="1370.49" table:style-name="ce20">
            <text:p>1,370.49</text:p>
          </table:table-cell>
          <table:table-cell office:value-type="float" office:value="212.19" table:style-name="ce20">
            <text:p>212.19</text:p>
          </table:table-cell>
          <table:table-cell office:value-type="float" office:value="516.58000000000004" table:style-name="ce20">
            <text:p>516.58</text:p>
          </table:table-cell>
          <table:table-cell office:value-type="float" office:value="1.02" table:style-name="ce20">
            <text:p>1.02</text:p>
          </table:table-cell>
          <table:table-cell office:value-type="float" office:value="91.29" table:style-name="ce20">
            <text:p>91.29</text:p>
          </table:table-cell>
          <table:table-cell office:value-type="float" office:value="2805.86" table:style-name="ce20">
            <text:p>2,805.86</text:p>
          </table:table-cell>
          <table:table-cell office:value-type="float" office:value="202.57" table:style-name="ce20">
            <text:p>202.57</text:p>
          </table:table-cell>
          <table:table-cell office:value-type="float" office:value="82.54" table:style-name="ce20">
            <text:p>82.54</text:p>
          </table:table-cell>
          <table:table-cell office:value-type="float" office:value="7059.61" table:style-name="ce20">
            <text:p>7,059.61</text:p>
          </table:table-cell>
          <table:table-cell office:value-type="float" office:value="4349.95" table:style-name="ce20">
            <text:p>4,349.95</text:p>
          </table:table-cell>
          <table:table-cell office:value-type="float" office:value="1315.12" table:style-name="ce20">
            <text:p>1,315.12</text:p>
          </table:table-cell>
          <table:table-cell office:value-type="float" office:value="6.54" table:style-name="ce20">
            <text:p>6.54</text:p>
          </table:table-cell>
          <table:table-cell office:value-type="float" office:value="1269.71" table:style-name="ce20">
            <text:p>1,269.71</text:p>
          </table:table-cell>
          <table:table-cell office:value-type="float" office:value="118.29" table:style-name="ce20">
            <text:p>118.29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澎湖縣 <text:s/>Penghu County</text:p>
          </table:table-cell>
          <table:table-cell office:value-type="float" office:value="1059.92" table:style-name="ce20">
            <text:p>1,059.92</text:p>
          </table:table-cell>
          <table:table-cell office:value-type="float" office:value="686.05" table:style-name="ce20">
            <text:p>686.05</text:p>
          </table:table-cell>
          <table:table-cell office:value-type="float" office:value="177.92" table:style-name="ce20">
            <text:p>177.92</text:p>
          </table:table-cell>
          <table:table-cell office:value-type="float" office:value="36.81" table:style-name="ce20">
            <text:p>36.81</text:p>
          </table:table-cell>
          <table:table-cell office:value-type="float" office:value="41.91" table:style-name="ce20">
            <text:p>4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3.22" table:style-name="ce20">
            <text:p>343.22</text:p>
          </table:table-cell>
          <table:table-cell office:value-type="float" office:value="19.96" table:style-name="ce20">
            <text:p>19.96</text:p>
          </table:table-cell>
          <table:table-cell office:value-type="float" office:value="66.23" table:style-name="ce20">
            <text:p>66.23</text:p>
          </table:table-cell>
          <table:table-cell office:value-type="float" office:value="373.87" table:style-name="ce20">
            <text:p>373.87</text:p>
          </table:table-cell>
          <table:table-cell office:value-type="float" office:value="165.98" table:style-name="ce20">
            <text:p>165.98</text:p>
          </table:table-cell>
          <table:table-cell office:value-type="float" office:value="68.72" table:style-name="ce20">
            <text:p>68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16999999999999" table:style-name="ce20">
            <text:p>139.17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基隆市 <text:s/>Keelung City</text:p>
          </table:table-cell>
          <table:table-cell office:value-type="float" office:value="7405.75" table:style-name="ce20">
            <text:p>7,405.75</text:p>
          </table:table-cell>
          <table:table-cell office:value-type="float" office:value="4179.43" table:style-name="ce20">
            <text:p>4,179.43</text:p>
          </table:table-cell>
          <table:table-cell office:value-type="float" office:value="1410.22" table:style-name="ce20">
            <text:p>1,410.22</text:p>
          </table:table-cell>
          <table:table-cell office:value-type="float" office:value="118.92" table:style-name="ce20">
            <text:p>118.92</text:p>
          </table:table-cell>
          <table:table-cell office:value-type="float" office:value="236.78" table:style-name="ce20">
            <text:p>236.78</text:p>
          </table:table-cell>
          <table:table-cell office:value-type="float" office:value="0.84" table:style-name="ce20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8.99" table:style-name="ce20">
            <text:p>1,928.99</text:p>
          </table:table-cell>
          <table:table-cell office:value-type="float" office:value="280.69" table:style-name="ce20">
            <text:p>280.69</text:p>
          </table:table-cell>
          <table:table-cell office:value-type="float" office:value="202.98" table:style-name="ce20">
            <text:p>202.98</text:p>
          </table:table-cell>
          <table:table-cell office:value-type="float" office:value="3226.32" table:style-name="ce20">
            <text:p>3,226.32</text:p>
          </table:table-cell>
          <table:table-cell office:value-type="float" office:value="20.25" table:style-name="ce20">
            <text:p>20.25</text:p>
          </table:table-cell>
          <table:table-cell office:value-type="float" office:value="2712.33" table:style-name="ce20">
            <text:p>2,71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57" table:style-name="ce20">
            <text:p>154.57</text:p>
          </table:table-cell>
          <table:table-cell office:value-type="float" office:value="339.18" table:style-name="ce20">
            <text:p>339.18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新竹市 <text:s/>Hsinchu City</text:p>
          </table:table-cell>
          <table:table-cell office:value-type="float" office:value="4636.45" table:style-name="ce20">
            <text:p>4,636.45</text:p>
          </table:table-cell>
          <table:table-cell office:value-type="float" office:value="3362" table:style-name="ce20">
            <text:p>3,362.00</text:p>
          </table:table-cell>
          <table:table-cell office:value-type="float" office:value="1093.5" table:style-name="ce20">
            <text:p>1,093.50</text:p>
          </table:table-cell>
          <table:table-cell office:value-type="float" office:value="190.01" table:style-name="ce20">
            <text:p>190.01</text:p>
          </table:table-cell>
          <table:table-cell office:value-type="float" office:value="401.99" table:style-name="ce20">
            <text:p>401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22.29" table:style-name="ce20">
            <text:p>1,422.29</text:p>
          </table:table-cell>
          <table:table-cell office:value-type="float" office:value="159.01" table:style-name="ce20">
            <text:p>159.01</text:p>
          </table:table-cell>
          <table:table-cell office:value-type="float" office:value="95.19" table:style-name="ce20">
            <text:p>95.19</text:p>
          </table:table-cell>
          <table:table-cell office:value-type="float" office:value="1274.45" table:style-name="ce20">
            <text:p>1,274.45</text:p>
          </table:table-cell>
          <table:table-cell office:value-type="float" office:value="543.41" table:style-name="ce20">
            <text:p>543.41</text:p>
          </table:table-cell>
          <table:table-cell office:value-type="float" office:value="336.51" table:style-name="ce20">
            <text:p>336.51</text:p>
          </table:table-cell>
          <table:table-cell office:value-type="float" office:value="210.14" table:style-name="ce20">
            <text:p>210.14</text:p>
          </table:table-cell>
          <table:table-cell office:value-type="float" office:value="179.88" table:style-name="ce20">
            <text:p>179.88</text:p>
          </table:table-cell>
          <table:table-cell office:value-type="float" office:value="4.51" table:style-name="ce20">
            <text:p>4.51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　嘉義市 <text:s/>Chiayi City</text:p>
          </table:table-cell>
          <table:table-cell office:value-type="float" office:value="5457.69" table:style-name="ce20">
            <text:p>5,457.69</text:p>
          </table:table-cell>
          <table:table-cell office:value-type="float" office:value="3011.97" table:style-name="ce20">
            <text:p>3,011.97</text:p>
          </table:table-cell>
          <table:table-cell office:value-type="float" office:value="1041.1500000000001" table:style-name="ce20">
            <text:p>1,041.15</text:p>
          </table:table-cell>
          <table:table-cell office:value-type="float" office:value="145.88999999999999" table:style-name="ce20">
            <text:p>145.89</text:p>
          </table:table-cell>
          <table:table-cell office:value-type="float" office:value="223.09" table:style-name="ce20">
            <text:p>223.09</text:p>
          </table:table-cell>
          <table:table-cell office:value-type="float" office:value="0.32" table:style-name="ce20">
            <text:p>0.32</text:p>
          </table:table-cell>
          <table:table-cell office:value-type="float" office:value="15.92" table:style-name="ce20">
            <text:p>15.92</text:p>
          </table:table-cell>
          <table:table-cell office:value-type="float" office:value="1483.63" table:style-name="ce20">
            <text:p>1,483.63</text:p>
          </table:table-cell>
          <table:table-cell office:value-type="float" office:value="7.78" table:style-name="ce20">
            <text:p>7.78</text:p>
          </table:table-cell>
          <table:table-cell office:value-type="float" office:value="94.19" table:style-name="ce20">
            <text:p>94.19</text:p>
          </table:table-cell>
          <table:table-cell office:value-type="float" office:value="2445.7199999999998" table:style-name="ce20">
            <text:p>2,445.72</text:p>
          </table:table-cell>
          <table:table-cell office:value-type="float" office:value="1867.16" table:style-name="ce20">
            <text:p>1,867.16</text:p>
          </table:table-cell>
          <table:table-cell office:value-type="float" office:value="340.17" table:style-name="ce20">
            <text:p>340.17</text:p>
          </table:table-cell>
          <table:table-cell office:value-type="float" office:value="9.27" table:style-name="ce20">
            <text:p>9.27</text:p>
          </table:table-cell>
          <table:table-cell office:value-type="float" office:value="227.89" table:style-name="ce20">
            <text:p>227.89</text:p>
          </table:table-cell>
          <table:table-cell office:value-type="float" office:value="1.23" table:style-name="ce20">
            <text:p>1.2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9">
            <text:p>福建省 <text:s/>Fuchien Prov.</text:p>
          </table:table-cell>
          <table:table-cell office:value-type="float" office:value="18731.04" table:style-name="ce21">
            <text:p>18,731.04</text:p>
          </table:table-cell>
          <table:table-cell office:value-type="float" office:value="3687.93" table:style-name="ce21">
            <text:p>3,687.93</text:p>
          </table:table-cell>
          <table:table-cell office:value-type="float" office:value="1100.5899999999999" table:style-name="ce21">
            <text:p>1,100.59</text:p>
          </table:table-cell>
          <table:table-cell office:value-type="float" office:value="38.049999999999997" table:style-name="ce21">
            <text:p>38.05</text:p>
          </table:table-cell>
          <table:table-cell office:value-type="float" office:value="141.37" table:style-name="ce21">
            <text:p>141.37</text:p>
          </table:table-cell>
          <table:table-cell office:value-type="float" office:value="0.39" table:style-name="ce21">
            <text:p>0.39</text:p>
          </table:table-cell>
          <table:table-cell office:value-type="float" office:value="44.58" table:style-name="ce21">
            <text:p>44.58</text:p>
          </table:table-cell>
          <table:table-cell office:value-type="float" office:value="2283.19" table:style-name="ce21">
            <text:p>2,283.19</text:p>
          </table:table-cell>
          <table:table-cell office:value-type="float" office:value="76.819999999999993" table:style-name="ce21">
            <text:p>76.82</text:p>
          </table:table-cell>
          <table:table-cell office:value-type="float" office:value="2.93" table:style-name="ce21">
            <text:p>2.93</text:p>
          </table:table-cell>
          <table:table-cell office:value-type="float" office:value="15043.11" table:style-name="ce21">
            <text:p>15,043.11</text:p>
          </table:table-cell>
          <table:table-cell office:value-type="float" office:value="5154.01" table:style-name="ce21">
            <text:p>5,154.01</text:p>
          </table:table-cell>
          <table:table-cell office:value-type="float" office:value="4942.3599999999997" table:style-name="ce21">
            <text:p>4,942.36</text:p>
          </table:table-cell>
          <table:table-cell office:value-type="float" office:value="942.84" table:style-name="ce21">
            <text:p>942.8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003.9" table:style-name="ce21">
            <text:p>4,003.90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<text:s text:c="2"/>金門縣 Kinmen County</text:p>
          </table:table-cell>
          <table:table-cell office:value-type="float" office:value="15537.01" table:style-name="ce20">
            <text:p>15,537.01</text:p>
          </table:table-cell>
          <table:table-cell office:value-type="float" office:value="3059.31" table:style-name="ce20">
            <text:p>3,059.31</text:p>
          </table:table-cell>
          <table:table-cell office:value-type="float" office:value="1038.52" table:style-name="ce20">
            <text:p>1,038.52</text:p>
          </table:table-cell>
          <table:table-cell office:value-type="float" office:value="29.55" table:style-name="ce20">
            <text:p>29.55</text:p>
          </table:table-cell>
          <table:table-cell office:value-type="float" office:value="141.37" table:style-name="ce20">
            <text:p>141.37</text:p>
          </table:table-cell>
          <table:table-cell office:value-type="float" office:value="0.39" table:style-name="ce20">
            <text:p>0.39</text:p>
          </table:table-cell>
          <table:table-cell office:value-type="float" office:value="44.58" table:style-name="ce20">
            <text:p>44.58</text:p>
          </table:table-cell>
          <table:table-cell office:value-type="float" office:value="1745.88" table:style-name="ce20">
            <text:p>1,745.88</text:p>
          </table:table-cell>
          <table:table-cell office:value-type="float" office:value="59.02" table:style-name="ce20">
            <text:p>5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477.7" table:style-name="ce20">
            <text:p>12,477.70</text:p>
          </table:table-cell>
          <table:table-cell office:value-type="float" office:value="5129.17" table:style-name="ce20">
            <text:p>5,129.17</text:p>
          </table:table-cell>
          <table:table-cell office:value-type="float" office:value="2803.06" table:style-name="ce20">
            <text:p>2,803.06</text:p>
          </table:table-cell>
          <table:table-cell office:value-type="float" office:value="775.42" table:style-name="ce20">
            <text:p>77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70.05" table:style-name="ce20">
            <text:p>3,770.05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8">
            <text:p><text:s text:c="2"/>連江縣 Lienchiang County</text:p>
          </table:table-cell>
          <table:table-cell office:value-type="float" office:value="3194.03" table:style-name="ce20">
            <text:p>3,194.03</text:p>
          </table:table-cell>
          <table:table-cell office:value-type="float" office:value="628.62" table:style-name="ce20">
            <text:p>628.62</text:p>
          </table:table-cell>
          <table:table-cell office:value-type="float" office:value="62.07" table:style-name="ce20">
            <text:p>62.07</text:p>
          </table:table-cell>
          <table:table-cell office:value-type="float" office:value="8.5" table:style-name="ce20">
            <text:p>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7.30999999999995" table:style-name="ce20">
            <text:p>537.31</text:p>
          </table:table-cell>
          <table:table-cell office:value-type="float" office:value="17.8" table:style-name="ce20">
            <text:p>17.80</text:p>
          </table:table-cell>
          <table:table-cell office:value-type="float" office:value="2.93" table:style-name="ce20">
            <text:p>2.93</text:p>
          </table:table-cell>
          <table:table-cell office:value-type="float" office:value="2565.41" table:style-name="ce20">
            <text:p>2,565.41</text:p>
          </table:table-cell>
          <table:table-cell office:value-type="float" office:value="24.84" table:style-name="ce20">
            <text:p>24.84</text:p>
          </table:table-cell>
          <table:table-cell office:value-type="float" office:value="2139.3000000000002" table:style-name="ce20">
            <text:p>2,139.30</text:p>
          </table:table-cell>
          <table:table-cell office:value-type="float" office:value="167.42" table:style-name="ce20">
            <text:p>167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3.85" table:style-name="ce20">
            <text:p>233.85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9">
            <text:p>本年較上年增減(％)<text:s/></text:p>
            <text:p><text:s/>V.S. LAST YEAR</text:p>
          </table:table-cell>
          <table:table-cell office:value-type="float" office:value="1.03" table:style-name="ce16">
            <text:p>1.03</text:p>
          </table:table-cell>
          <table:table-cell office:value-type="float" office:value="2.39" table:style-name="ce16">
            <text:p>2.39</text:p>
          </table:table-cell>
          <table:table-cell office:value-type="float" office:value="0.23" table:style-name="ce16">
            <text:p>0.23</text:p>
          </table:table-cell>
          <table:table-cell office:value-type="float" office:value="-0.09" table:style-name="ce16">
            <text:p>-0.09</text:p>
          </table:table-cell>
          <table:table-cell office:value-type="float" office:value="-0.59" table:style-name="ce16">
            <text:p>-0.59</text:p>
          </table:table-cell>
          <table:table-cell office:value-type="float" office:value="1.41" table:style-name="ce16">
            <text:p>1.41</text:p>
          </table:table-cell>
          <table:table-cell office:value-type="float" office:value="9.51" table:style-name="ce16">
            <text:p>9.51</text:p>
          </table:table-cell>
          <table:table-cell office:value-type="float" office:value="1.84" table:style-name="ce16">
            <text:p>1.84</text:p>
          </table:table-cell>
          <table:table-cell office:value-type="float" office:value="8.17" table:style-name="ce16">
            <text:p>8.17</text:p>
          </table:table-cell>
          <table:table-cell office:value-type="float" office:value="34.67" table:style-name="ce16">
            <text:p>34.67</text:p>
          </table:table-cell>
          <table:table-cell office:value-type="float" office:value="0" table:style-name="ce16">
            <text:p>0.00</text:p>
          </table:table-cell>
          <table:table-cell office:value-type="float" office:value="2.4900000000000002" table:style-name="ce16">
            <text:p>2.49</text:p>
          </table:table-cell>
          <table:table-cell office:value-type="float" office:value="-0.39" table:style-name="ce16">
            <text:p>-0.39</text:p>
          </table:table-cell>
          <table:table-cell office:value-type="float" office:value="-44.99" table:style-name="ce16">
            <text:p>-44.9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.22" table:style-name="ce16">
            <text:p>0.22</text:p>
          </table:table-cell>
          <table:table-cell table:number-columns-repeated="16367" table:style-name="ce6"/>
        </table:table-row>
        <table:table-row table:style-name="ro2">
          <table:table-cell office:value-type="string" table:number-columns-spanned="8" table:number-rows-spanned="1" table:style-name="ce40">
            <text:p>資料來源：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33">
            <text:p>Source： Municipality, County and City Government.</text:p>
          </table:table-cell>
          <table:covered-table-cell table:number-columns-repeated="8"/>
          <table:table-cell table:number-columns-repeated="16367" table:style-name="ce6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number-columns-spanned="9" table:number-rows-spanned="1" table:style-name="ce32"/>
          <table:covered-table-cell table:number-columns-repeated="8"/>
          <table:table-cell table:number-columns-repeated="16367" table:style-name="ce6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3T03:35:41Z</dc:date>
    <meta:print-date>2004-04-12T07:35:57Z</meta:print-date>
  </office:meta>
</office:document-meta>
</file>